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materialen_der_fokusgruppen"/>Fokusgruppen:</text:p>
      <text:list text:style-name="List_20_1" text:continue-numbering="false">
        <text:list-item>
          <text:p text:style-name="List_20_1_Content_First"> …</text:p>
        </text:list-item>
        <text:list-item>
          <text:p text:style-name="List_20_1_Content"> <text:a xlink:type="simple" xlink:href="https://wiki.schokotopia-bremen.info/stadtpolitische_stellschrauben" text:style-name="Internet_20_link" text:visited-style-name="Visited_20_Internet_20_Link">Stadtpolitische Stellschrauben</text:a></text:p>
        </text:list-item>
        <text:list-item>
          <text:p text:style-name="List_20_1_Content"> <text:a xlink:type="simple" xlink:href="https://wiki.schokotopia-bremen.info/themenfokus_wohnen" text:style-name="Internet_20_link" text:visited-style-name="Visited_20_Internet_20_Link">Themenfokus Wohnen</text:a>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materialen_der_fokusgruppen</dc:title>
  </office:meta>
</office:document-meta>
</file>