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ntaktadressen"/>Kontaktadressen zu AGs und Themen:</text:p>
      <text:list text:style-name="List_20_1" text:continue-numbering="false">
        <text:list-item>
          <text:p text:style-name="List_20_1_Content_First"> Mailingliste: schokotopia &lt;at&gt; lists.riseup.net</text:p>
        </text:list-item>
        <text:list-item>
          <text:p text:style-name="List_20_1_Content_Last"> Wiki / Blog / Mailingliste: arvid &lt;at&gt; posteo.de</text:p>
        </text:list-item>
      </text:list>
      <text:p text:style-name="Text_20_body">Organigramm:</text:p>
      <text:list text:style-name="List_20_1" text:continue-numbering="false">
        <text:list-item>
          <text:p text:style-name="List_20_1_Content_First"> Monatliche Treffen in großer Gruppe</text:p>
        </text:list-item>
        <text:list-item>
          <text:p text:style-name="List_20_1_Content"> Treffen der AGs nach Absprache:</text:p>
          <text:list text:style-name="List_20_1">
            <text:list-item>
              <text:p text:style-name="List_20_1_Content"> AG Wohen</text:p>
            </text:list-item>
            <text:list-item>
              <text:p text:style-name="List_20_1_Content_Last"> AG Stadtpolitische Stellschrauben  (Mailingliste: schokotopia-knowhow &lt;at&gt; lists.riseup.net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adressen</dc:title>
  </office:meta>
</office:document-meta>
</file>