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dtpolitische_stellschrauben"/><text:bookmark-start text:name="__RefHeading___informaterialien_1"/><text:bookmark-start text:name="informaterialien"/>Informaterialien<text:bookmark-end text:name="__RefHeading___informaterialien_1"/><text:bookmark-end text:name="informaterialien"/></text:h>
      <text:list text:style-name="List_20_1" text:continue-numbering="false">
        <text:list-item>
          <text:p text:style-name="List_20_1_Content_First"> <text:a xlink:type="simple" xlink:href="https://wiki.schokotopia-bremen.info/info:comun-01-2019.pdf" text:style-name="Internet_20_link" text:visited-style-name="Visited_20_Internet_20_Link"> Común – Magazin für stadtpolitische Interventionen</text:a> (<text:a xlink:type="simple" xlink:href="https://comun-magazin.org/wp-content/uploads/2019/05/Comun-01-2019.pdf" text:style-name="Internet_20_link" text:visited-style-name="Visited_20_Internet_20_Link">Externer Link</text:a>)</text:p>
        </text:list-item>
        <text:list-item>
          <text:p text:style-name="List_20_1_Content"> <text:a xlink:type="simple" xlink:href="https://wiki.schokotopia-bremen.info/info:muenchner_ratschlag_bodenrecht_ergebnispapier.pdf" text:style-name="Internet_20_link" text:visited-style-name="Visited_20_Internet_20_Link"> Münchener Ratschlag Bodenrecht Ergebnispapier, Juni 2018</text:a>  (<text:a xlink:type="simple" xlink:href="http://www.stattbau-muenchen.de/files/stattbau/bodenrecht/M%C3%BCnchner_Ratschlag_Bodenrecht_Ergebnispapier.pdf" text:style-name="Internet_20_link" text:visited-style-name="Visited_20_Internet_20_Link">Externer Link</text:a>)</text:p>
        </text:list-item>
        <text:list-item>
          <text:p text:style-name="List_20_1_Content"> <text:a xlink:type="simple" xlink:href="https://wiki.schokotopia-bremen.info/info:stadtbodenstiftung-broschuere-1-dina4-web-1.pdf" text:style-name="Internet_20_link" text:visited-style-name="Visited_20_Internet_20_Link"> Stadtbodenstiftung: Der Spekulationden Boden abgraben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dtpolitische_stellschrauben</dc:title>
  </office:meta>
</office:document-meta>
</file>