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List_20_1" text:continue-numbering="false">
        <text:list-item>
          <text:p text:style-name="List_20_1_Content_First"> <text:a xlink:type="simple" xlink:href="https://wiki.schokotopia-bremen.info/vorstellung_der_initiative" text:style-name="Internet_20_link" text:visited-style-name="Visited_20_Internet_20_Link">Vorstellung der Initiative</text:a></text:p>
        </text:list-item>
        <text:list-item>
          <text:p text:style-name="List_20_1_Content"> <text:a xlink:type="simple" xlink:href="https://wiki.schokotopia-bremen.info/infomaterialen_der_fokusgruppen" text:style-name="Internet_20_link" text:visited-style-name="Visited_20_Internet_20_Link">Infomaterialen der Fokusgruppen</text:a></text:p>
        </text:list-item>
        <text:list-item>
          <text:p text:style-name="List_20_1_Content_Last"> <text:a xlink:type="simple" xlink:href="https://wiki.schokotopia-bremen.info/protokolle:protokolle" text:style-name="Internet_20_link" text:visited-style-name="Visited_20_Internet_20_Link">protokolle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tart</dc:title>
  </office:meta>
</office:document-meta>
</file>