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hemenfokus_soziokulturelles_zentrum"/>Bremen</text:p>
      <text:list text:style-name="List_20_1" text:continue-numbering="false">
        <text:list-item>
          <text:p text:style-name="List_20_1_Content_First"> <text:a xlink:type="simple" xlink:href="https://wiki.schokotopia-bremen.info/info:konzept_soziales_zentrum_bremen_11_2005.pdf" text:style-name="Internet_20_link" text:visited-style-name="Visited_20_Internet_20_Link">Konzept Soziales Zentrum Bremen I (2005)</text:a></text:p>
        </text:list-item>
        <text:list-item>
          <text:p text:style-name="List_20_1_Content_Last"> <text:a xlink:type="simple" xlink:href="https://wiki.schokotopia-bremen.info/info:konzept_kl_soziales_zentrum_kita_version_ii_anonymisiert.pdf" text:style-name="Internet_20_link" text:visited-style-name="Visited_20_Internet_20_Link">Konzept Soziales Zentrum Bremen II (2008)</text:a></text:p>
        </text:list-item>
      </text:list>
      <text:p text:style-name="Text_20_body">Anregungen aus anderen Städten:</text:p>
      <text:list text:style-name="List_20_1" text:continue-numbering="false">
        <text:list-item>
          <text:p text:style-name="LastListParagraph_List_20_1_Content_First"> <text:a xlink:type="simple" xlink:href="https://wiki.schokotopia-bremen.info/info:elixir-konzept.pdf" text:style-name="Internet_20_link" text:visited-style-name="Visited_20_Internet_20_Link">Konzept Elexir Dresden (2016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hemenfokus_soziokulturelles_zentrum</dc:title>
  </office:meta>
</office:document-meta>
</file>