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bremer-wohnprojekte.de/" text:style-name="Internet_20_link" text:visited-style-name="Visited_20_Internet_20_Link">Seite Bremer Wohnprojekte</text:a></text:p>
        </text:list-item>
        <text:list-item>
          <text:p text:style-name="List_20_1_Content_Last"> <text:a xlink:type="simple" xlink:href="https://taz.de/Wohnungsnot-in-Bremen/!5579929/" text:style-name="Internet_20_link" text:visited-style-name="Visited_20_Internet_20_Link"> Wohnungsnot in Bremen - TAZ 25.3.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menfokus_wohnen</dc:title>
  </office:meta>
</office:document-meta>
</file>