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stellung_der_initiative"/><text:bookmark-start text:name="__RefHeading___schokotopia_1"/><text:bookmark-start text:name="schokotopia"/>Schokotopia<text:bookmark-end text:name="__RefHeading___schokotopia_1"/><text:bookmark-end text:name="schokotopia"/></text:h>
      <text:h text:style-name="Heading_20_2" text:outline-level="2"><text:bookmark-start text:name="__RefHeading___generationenuebergreifender_und_inklusiver_ort_der_begegnung_in_der_neustadt_2"/><text:bookmark-start text:name="generationenuebergreifender_und_inklusiver_ort_der_begegnung_in_der_neustadt"/>Generationenübergreifender und inklusiver Ort der Begegnung in der Neustadt<text:bookmark-end text:name="__RefHeading___generationenuebergreifender_und_inklusiver_ort_der_begegnung_in_der_neustadt_2"/><text:bookmark-end text:name="generationenuebergreifender_und_inklusiver_ort_der_begegnung_in_der_neustadt"/></text:h>
      <text:p text:style-name="Text_20_body"><text:span text:style-name="Strong_20_Emphasis">Mitbestimmung, Mitgestaltung, Mitmachen – Stadtentwicklung kann und
sollte für die BewohnerInnen sein</text:span>, so sehen das einige Menschen in der
Neustadt. Und gingen mit diesem Wunsch an die Öffentlichkeit, indem sie
zu einem Interessententreffen in die Neustädter KlimaWerkStadt einluden.
Circa 70 Menschen folgten im Januar 2019 diesem Aufruf!</text:p>
      <text:p text:style-name="Text_20_body">Ein Ort der potenziellen Mitgestaltung ist das Hachez-Gelände, da es im
Raum steht, dass die Schokoladenproduktion eingestellt werden soll.</text:p>
      <text:p text:style-name="Text_20_body">Eine Mitorganisatorin der Vorbereitungsgruppe von <text:span text:style-name="Strong_20_Emphasis">Schokotopia</text:span>,
dazu:</text:p>
      <table:table table:style-name="Table_Quotation1">
        <table:table-column/>
        <table:table-row>
          <table:table-cell office:value-type="string" table:style-name="Cell_Quotation1">
            <text:p text:style-name="tablealignleft"> „Um bei einer zukünftigen Vergabe des Geländes nicht wieder die kapitalstarken Großinvestoren an uns vorbeiziehen zu sehen, wollen wir uns jetzt vernetzen und die Öffentlichkeit aufunsere Interessen aufmerksam machen. Wir wollen keinen gentrifizierten Stadtteil, sondern ein von den BewohnerInnen mitgestaltetes Stadtteilkonzept. Es ist uns wichtig, dass wir nicht in Konkurrenz mit den ArbeitnehmerInnen stehen, Arbeitsplatzerhalt muss Vorrang haben.“</text:p>
          </table:table-cell>
        </table:table-row>
      </table:table>
      <text:p text:style-name="Text_20_body">Beim ersten Treffen wurden Wünsche ausgesprochen, wie das Gelände
zukünftig genutzt werden könnte. Kulturelle und soziale Nutzungen wie
Proberäume, Konzerte, Ateliers, Elterninitiativen oder ähnliches standen
neben alternativen und bezahlbaren Wohnmöglichkeiten oder Räumlichkeiten
für politisch Aktive wie die KlimaWerkStadt zur Diskussion. Hier könnte
zentral gelegen im Herzen der Neustadt ein generationenübergreifender
und inklusiver Ort der Begegnung entstehen.</text:p>
      <text:p text:style-name="Text_20_body">„Diese vielfältigen Möglichkeiten stehen in keinem Widerspruch
zueinander“, sagt eine der Teilnehmerinnen, „das Gelände ist groß genug,
um vieles zu verwirklichen. Dabei könnten auch die meisten der
vorhandenen Gebäude umgewidmet werden.“</text:p>
      <text:p text:style-name="Text_20_body">Um den begonnenen Austausch fortführen zu können, haben sich direkt
mehrere Arbeitsgruppen gebildet, und in großer Runde fanden bereits zwei
weitere Treffen statt. Erste Kontakte mit der Stadt wurden bereits
geknüpft, eine Anfrage an den Senat über den Stand zum Hachez-Gelände
wurde initiiert.</text:p>
      <text:p text:style-name="Text_20_body">Wer sich persönlich einbringen möchte, ist herzlich zum nächsten offenen
Treffen am Sonntag, 28.04. um 17 Uhr in der <text:a xlink:type="simple" xlink:href="https://klimawerkstadt-bremen.de/" text:style-name="Internet_20_link" text:visited-style-name="Visited_20_Internet_20_Link">KlimaWerkStadt</text:a> (Westerstraße
58) eingeladen.</text:p>
      <text:p text:style-name="Text_20_body">Kontakt Email: schokotopia &lt;bei&gt; web.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vorstellung_der_initiative</dc:title>
  </office:meta>
</office:document-meta>
</file>