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1f832cdc554e8bb87fb2d6e8d71110a.png"/>
  <manifest:file-entry manifest:media-type="image/svg+xml" manifest:full-path="Pictures/a8f775c0e22822143b3bc74ff01d9227.svg"/>
  <manifest:file-entry manifest:media-type="image/svg+xml" manifest:full-path="Pictures/8dee9c25540446b9147bf8c2030c2e24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vg:height="3.3866666666667cm"><draw:image xlink:href="Pictures/d1f832cdc554e8bb87fb2d6e8d71110a.png" xlink:type="simple" xlink:show="embed" xlink:actuate="onLoad"/></draw:frame></draw:a> DokuWiki is a standards compliant, simple to use <text:a xlink:type="simple" xlink:href="https://en.wikipedia.org/wiki/Wiki" text:style-name="Internet_20_link" text:visited-style-name="Visited_20_Internet_20_Link">Wiki</text:a>, mainly aimed at creating documentation of any kind. It is targeted at developer teams, workgroups and small companies. It has a simple but powerful <text:a xlink:type="simple" xlink:href="https://wiki.schokotopia-bremen.info/wiki:syntax" text:style-name="Internet_20_link" text:visited-style-name="Visited_20_Internet_20_Link">syntax</text:a> which makes sure the datafiles remain readable outside the Wiki and eases the creation of structured texts. All data is stored in plain text files – no database is required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://www.splitbrain.org/go/dokuwiki" text:style-name="Internet_20_link" text:visited-style-name="Visited_20_Internet_20_Link">http://www.splitbrain.org/go/dokuwiki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wiki.schokotopia-bremen.info/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://www.splitbrain.org/go/dokuwiki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a8f775c0e22822143b3bc74ff01d9227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a8f775c0e22822143b3bc74ff01d9227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"> <text:a xlink:type="simple" xlink:href="https://www.dokuwiki.org/glossary" text:style-name="Internet_20_link" text:visited-style-name="Visited_20_Internet_20_Link">Glossary</text:a></text:p>
        </text:list-item>
        <text:list-item>
          <text:p text:style-name="List_20_1_Content_Last"> <text:a xlink:type="simple" xlink:href="http://search.dokuwiki.org" text:style-name="Internet_20_link" text:visited-style-name="Visited_20_Internet_20_Link">Search for DokuWiki help and documentation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a8f775c0e22822143b3bc74ff01d9227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://bugs.splitbrain.org/index.php?project=1" text:style-name="Internet_20_link" text:visited-style-name="Visited_20_Internet_20_Link">Submit bugs and feature wishes</text:a></text:p>
        </text:list-item>
        <text:list-item>
          <text:p text:style-name="List_20_1_Content"> <text:a xlink:type="simple" xlink:href="http://www.wikimatrix.org/forum/viewforum.php?id=10" text:style-name="Internet_20_link" text:visited-style-name="Visited_20_Internet_20_Link">Share your experiences in the WikiMatrix forum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1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8dee9c25540446b9147bf8c2030c2e24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dokuwiki</dc:title>
  </office:meta>
</office:document-meta>
</file>